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0B50000004076E7C58364053E24.jpg" manifest:media-type="image/jpeg"/>
  <manifest:file-entry manifest:full-path="Pictures/10000000000000DA0000002E47E5302CD9DE506A.jpg" manifest:media-type="image/jpeg"/>
  <manifest:file-entry manifest:full-path="Pictures/10000000000001FB000000201334F234CB60C432.jpg" manifest:media-type="image/jpeg"/>
  <manifest:file-entry manifest:full-path="Pictures/10000000000000D90000001D798382478BFE4FA7.jpg" manifest:media-type="image/jpeg"/>
  <manifest:file-entry manifest:full-path="Pictures/100000000000018B0000001B35DF416F9F65781F.jpg" manifest:media-type="image/jpeg"/>
  <manifest:file-entry manifest:full-path="Pictures/100000000000018E0000001B3862BB92DC893607.jpg" manifest:media-type="image/jpeg"/>
  <manifest:file-entry manifest:full-path="Pictures/10000000000000E90000003786D85E139FC46275.jpg" manifest:media-type="image/jpeg"/>
  <manifest:file-entry manifest:full-path="Pictures/10000000000000B700000021307A38B33A502AC7.jpg" manifest:media-type="image/jpeg"/>
  <manifest:file-entry manifest:full-path="Pictures/100000000000009F0000001DDAFB6E7EDA2FEB45.jpg" manifest:media-type="image/jpeg"/>
  <manifest:file-entry manifest:full-path="Pictures/10000000000001D200000020B87E9CB8151B1906.jpg" manifest:media-type="image/jpeg"/>
  <manifest:file-entry manifest:full-path="Pictures/100000000000008C0000005F2F09E3B5F6D42922.jpg" manifest:media-type="image/jpeg"/>
  <manifest:file-entry manifest:full-path="Pictures/10000000000000BF00000030E0C74FB0B6B6FB9E.jpg" manifest:media-type="image/jpeg"/>
  <manifest:file-entry manifest:full-path="Pictures/100000000000033F0000020A19C7CD9FE38BF1B6.jpg" manifest:media-type="image/jpeg"/>
  <manifest:file-entry manifest:full-path="Pictures/10000201000003E8000001AAA7751CD5E020D901.png" manifest:media-type="image/png"/>
  <manifest:file-entry manifest:full-path="Pictures/10000000000001FB00000029333AC98075A56B6C.jpg" manifest:media-type="image/jpeg"/>
  <manifest:file-entry manifest:full-path="Pictures/1000000000000343000001F7884196386CBE09A1.jpg" manifest:media-type="image/jpeg"/>
  <manifest:file-entry manifest:full-path="Pictures/200000170000091B00000C89C8CD805EFE82643E.svm" manifest:media-type=""/>
  <manifest:file-entry manifest:full-path="Pictures/10000000000000D3000000489FAA1C1DE61AE241.jpg" manifest:media-type="image/jpeg"/>
  <manifest:file-entry manifest:full-path="Pictures/10000000000000990000001BE2C792D1968F07AE.jpg" manifest:media-type="image/jpeg"/>
  <manifest:file-entry manifest:full-path="Pictures/100000000000051E00000141DC0A8904F85C7CCC.jpg" manifest:media-type="image/jpeg"/>
  <manifest:file-entry manifest:full-path="Pictures/10000201000000670000008DF595197ACBAE47B8.png" manifest:media-type="image/png"/>
  <manifest:file-entry manifest:full-path="Pictures/10000000000001BC0000001FC526A204F409F247.jpg" manifest:media-type="image/jpeg"/>
  <manifest:file-entry manifest:full-path="Pictures/10000000000000A8000000259763F7E2C49CD15B.jpg" manifest:media-type="image/jpeg"/>
  <manifest:file-entry manifest:full-path="Pictures/10000000000000AE0000007A5A64DD66DAA314F9.jpg" manifest:media-type="image/jpe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Bradley Hand" svg:font-family="'Bradley Hand'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1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draw:fill="none" draw:textarea-vertical-align="middle" draw:color-mode="standard" draw:luminance="0%" draw:contrast="0%" draw:gamma="100%" draw:red="0%" draw:green="0%" draw:blue="0%" fo:clip="rect(0cm, 0.199cm, 0cm, 0cm)" draw:image-opacity="100%" style:mirror="none"/>
    </style:style>
    <style:style style:name="gr3" style:family="graphic" style:parent-style-name="standard">
      <style:graphic-properties draw:stroke="solid" draw:fill="none" draw: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opacity="100%"/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4.249cm" svg:height="0.765cm" svg:x="21.394cm" svg:y="7.923cm">
          <draw:image xlink:href="Pictures/10000000000000B700000021307A38B33A502AC7.jpg" xlink:type="simple" xlink:show="embed" xlink:actuate="onLoad">
            <text:p/>
          </draw:image>
        </draw:frame>
        <draw:frame draw:style-name="gr1" draw:text-style-name="P1" draw:layer="layout" svg:width="3.825cm" svg:height="0.674cm" svg:x="21.508cm" svg:y="7.159cm">
          <draw:image xlink:href="Pictures/10000000000000990000001BE2C792D1968F07AE.jpg" xlink:type="simple" xlink:show="embed" xlink:actuate="onLoad">
            <text:p/>
          </draw:image>
        </draw:frame>
        <draw:frame draw:style-name="gr1" draw:text-style-name="P1" draw:layer="layout" svg:width="4.661cm" svg:height="1.17cm" svg:x="26.467cm" svg:y="7.049cm">
          <draw:image xlink:href="Pictures/10000000000000BF00000030E0C74FB0B6B6FB9E.jpg" xlink:type="simple" xlink:show="embed" xlink:actuate="onLoad">
            <text:p/>
          </draw:image>
        </draw:frame>
        <draw:frame draw:style-name="gr1" draw:text-style-name="P1" draw:layer="layout" svg:width="4.022cm" svg:height="0.885cm" svg:x="26.603cm" svg:y="5.645cm">
          <draw:image xlink:href="Pictures/10000000000000A8000000259763F7E2C49CD15B.jpg" xlink:type="simple" xlink:show="embed" xlink:actuate="onLoad">
            <text:p/>
          </draw:image>
        </draw:frame>
        <draw:frame draw:style-name="gr1" draw:text-style-name="P1" draw:layer="layout" svg:width="3.707cm" svg:height="2.599cm" svg:x="27.028cm" svg:y="12.121cm">
          <draw:image xlink:href="Pictures/10000000000000AE0000007A5A64DD66DAA314F9.jpg" xlink:type="simple" xlink:show="embed" xlink:actuate="onLoad">
            <text:p/>
          </draw:image>
        </draw:frame>
        <draw:frame draw:style-name="gr1" draw:text-style-name="P1" draw:layer="layout" svg:width="3.221cm" svg:height="2.186cm" svg:x="27.197cm" svg:y="9.157cm">
          <draw:image xlink:href="Pictures/100000000000008C0000005F2F09E3B5F6D42922.jpg" xlink:type="simple" xlink:show="embed" xlink:actuate="onLoad">
            <text:p/>
          </draw:image>
        </draw:frame>
        <draw:frame draw:style-name="gr1" draw:text-style-name="P1" draw:layer="layout" svg:width="3.825cm" svg:height="0.674cm" svg:x="21.536cm" svg:y="6.343cm">
          <draw:image xlink:href="Pictures/10000000000000990000001BE2C792D1968F07AE.jpg" xlink:type="simple" xlink:show="embed" xlink:actuate="onLoad">
            <text:p/>
          </draw:image>
        </draw:frame>
        <draw:frame draw:style-name="gr1" draw:text-style-name="P1" draw:layer="layout" svg:width="3.85cm" svg:height="0.701cm" svg:x="21.568cm" svg:y="5.423cm">
          <draw:image xlink:href="Pictures/100000000000009F0000001DDAFB6E7EDA2FEB45.jpg" xlink:type="simple" xlink:show="embed" xlink:actuate="onLoad">
            <text:p/>
          </draw:image>
        </draw:frame>
        <draw:frame draw:style-name="gr1" draw:text-style-name="P1" draw:layer="layout" svg:width="11.747cm" svg:height="0.819cm" svg:x="21.403cm" svg:y="25.46cm">
          <draw:image xlink:href="Pictures/10000000000001BC0000001FC526A204F409F247.jpg" xlink:type="simple" xlink:show="embed" xlink:actuate="onLoad">
            <text:p/>
          </draw:image>
        </draw:frame>
        <draw:frame draw:style-name="gr2" draw:text-style-name="P1" draw:layer="layout" svg:width="12.129cm" svg:height="0.846cm" svg:x="21.52cm" svg:y="22.038cm">
          <draw:image xlink:href="Pictures/10000000000001D200000020B87E9CB8151B1906.jpg" xlink:type="simple" xlink:show="embed" xlink:actuate="onLoad">
            <text:p/>
          </draw:image>
        </draw:frame>
        <draw:frame draw:style-name="gr1" draw:text-style-name="P1" draw:layer="layout" svg:width="5.74cm" svg:height="0.766cm" svg:x="21.534cm" svg:y="21.261cm">
          <draw:image xlink:href="Pictures/10000000000000D90000001D798382478BFE4FA7.jpg" xlink:type="simple" xlink:show="embed" xlink:actuate="onLoad">
            <text:p/>
          </draw:image>
        </draw:frame>
        <draw:frame draw:style-name="gr1" draw:text-style-name="P1" draw:layer="layout" svg:width="10.45cm" svg:height="0.713cm" svg:x="21.489cm" svg:y="23.062cm">
          <draw:image xlink:href="Pictures/100000000000018B0000001B35DF416F9F65781F.jpg" xlink:type="simple" xlink:show="embed" xlink:actuate="onLoad">
            <text:p/>
          </draw:image>
        </draw:frame>
        <draw:frame draw:style-name="gr1" draw:text-style-name="P1" draw:layer="layout" svg:width="10.529cm" svg:height="0.713cm" svg:x="21.386cm" svg:y="26.48cm">
          <draw:image xlink:href="Pictures/100000000000018E0000001B3862BB92DC893607.jpg" xlink:type="simple" xlink:show="embed" xlink:actuate="onLoad">
            <text:p/>
          </draw:image>
        </draw:frame>
        <draw:frame draw:style-name="gr1" draw:text-style-name="P1" draw:layer="layout" svg:width="11.942cm" svg:height="1.084cm" svg:x="21.448cm" svg:y="24.058cm">
          <draw:image xlink:href="Pictures/10000000000001FB00000029333AC98075A56B6C.jpg" xlink:type="simple" xlink:show="embed" xlink:actuate="onLoad">
            <text:p/>
          </draw:image>
        </draw:frame>
        <draw:frame draw:style-name="gr1" draw:text-style-name="P1" draw:layer="layout" svg:width="13.413cm" svg:height="0.846cm" svg:x="21.548cm" svg:y="20.208cm">
          <draw:image xlink:href="Pictures/10000000000001FB000000201334F234CB60C432.jpg" xlink:type="simple" xlink:show="embed" xlink:actuate="onLoad">
            <text:p/>
          </draw:image>
        </draw:frame>
        <draw:frame draw:style-name="gr1" draw:text-style-name="P1" draw:layer="layout" svg:width="4.365cm" svg:height="1.543cm" svg:x="-5.266cm" svg:y="10.61cm">
          <draw:image xlink:href="Pictures/10000000000000B50000004076E7C58364053E24.jpg" xlink:type="simple" xlink:show="embed" xlink:actuate="onLoad">
            <text:p/>
          </draw:image>
        </draw:frame>
        <draw:frame draw:style-name="gr1" draw:text-style-name="P1" draw:layer="layout" svg:width="4.751cm" svg:height="1.002cm" svg:x="-5.574cm" svg:y="8.945cm">
          <draw:image xlink:href="Pictures/10000000000000DA0000002E47E5302CD9DE506A.jpg" xlink:type="simple" xlink:show="embed" xlink:actuate="onLoad">
            <text:p/>
          </draw:image>
        </draw:frame>
        <draw:frame draw:style-name="gr1" draw:text-style-name="P1" draw:layer="layout" svg:width="4.94cm" svg:height="1.165cm" svg:x="-5.531cm" svg:y="12.672cm">
          <draw:image xlink:href="Pictures/10000000000000E90000003786D85E139FC46275.jpg" xlink:type="simple" xlink:show="embed" xlink:actuate="onLoad">
            <text:p/>
          </draw:image>
        </draw:frame>
        <draw:frame draw:style-name="gr3" draw:text-style-name="P2" draw:layer="layout" svg:width="4.761cm" svg:height="1.624cm" svg:x="-5.7cm" svg:y="6.645cm">
          <draw:image xlink:href="Pictures/10000000000000D3000000489FAA1C1DE61AE24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Bradley Hand" svg:font-family="'Bradley Hand'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1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</style:style>
    <style:style style:name="Mgr5" style:family="graphic" style:parent-style-name="standard">
      <style:graphic-properties draw:stroke="none" svg:stroke-color="#000000" draw:fill="none" draw:fill-color="#ffffff" fo:min-height="0.556cm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fo:min-height="0.42cm"/>
    </style:style>
    <style:style style:name="Mgr9" style:family="graphic" style:parent-style-name="standard">
      <style:graphic-properties draw:stroke="none" draw:fill="none" fo:min-height="0.662cm"/>
    </style:style>
    <style:style style:name="Mgr10" style:family="graphic" style:parent-style-name="standard">
      <style:graphic-properties draw:stroke="none" draw:fill="none" fo:min-height="0.396cm"/>
    </style:style>
    <style:style style:name="M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532cm, 0cm, 0cm)" draw:image-opacity="100%" style:mirror="none"/>
    </style:style>
    <style:style style:name="Mgr1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7.347cm, 0cm, 0cm, 0cm)" draw:image-opacity="100%" style:mirror="non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start"/>
      <style:text-properties fo:color="#993366" style:text-line-through-style="none" style:text-line-through-type="none" fo:font-size="8pt" fo:font-style="normal" style:text-underline-style="none" style:font-relief="embossed"/>
    </style:style>
    <style:style style:name="MP7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8" style:family="paragraph">
      <style:paragraph-properties fo:margin-top="0.42cm" fo:margin-bottom="0.35cm" fo:text-align="center"/>
    </style:style>
    <style:style style:name="MP9" style:family="paragraph">
      <loext:graphic-properties draw:fill="none"/>
      <style:paragraph-properties fo:margin-top="0.42cm" fo:margin-bottom="0.35cm" fo:text-align="center"/>
      <style:text-properties style:font-name="XXII Marker" fo:font-size="10pt" style:font-size-asian="10pt" style:font-size-complex="10pt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loext:graphic-properties draw:fill="none"/>
      <style:paragraph-properties fo:margin-left="0cm" fo:margin-right="0cm" fo:text-align="center" fo:text-indent="0cm"/>
      <style:text-properties style:font-name="Bradley Hand"/>
    </style:style>
    <style:style style:name="MP12" style:family="paragraph">
      <style:paragraph-properties fo:margin-top="0.42cm" fo:margin-bottom="0.35cm"/>
    </style:style>
    <style:style style:name="MP1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MT1" style:family="text">
      <style:text-properties fo:font-size="14pt"/>
    </style:style>
    <style:style style:name="MT2" style:family="text">
      <style:text-properties fo:font-size="14pt" fo:text-shadow="1pt 1pt"/>
    </style:style>
    <style:style style:name="MT3" style:family="text">
      <style:text-properties fo:color="#800080" fo:font-size="8pt" fo:font-weight="bold"/>
    </style:style>
    <style:style style:name="MT4" style:family="text">
      <style:text-properties fo:color="#800080" fo:font-size="10pt" fo:font-weight="bold"/>
    </style:style>
    <style:style style:name="MT5" style:family="text">
      <style:text-properties style:font-name="XXII Marker" fo:font-size="13pt" style:font-size-asian="13pt" style:font-size-complex="13pt"/>
    </style:style>
    <style:style style:name="MT6" style:family="text">
      <style:text-properties style:font-name="Bradley Hand" fo:font-size="15pt" fo:font-style="italic" fo:font-weight="bold"/>
    </style:style>
    <style:style style:name="MT7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frame draw:style-name="Mgr3" draw:text-style-name="MP1" draw:layer="backgroundobjects" svg:width="1.308cm" svg:height="1.675cm" svg:x="21.783cm" svg:y="0.737cm">
        <draw:image xlink:href="Pictures/10000201000000670000008DF595197ACBAE47B8.png" xlink:type="simple" xlink:show="embed" xlink:actuate="onLoad">
          <text:p/>
        </draw:image>
      </draw:frame>
      <draw:frame draw:style-name="Mgr4" draw:text-style-name="MP4" draw:layer="backgroundobjects" svg:width="13.002cm" svg:height="0.806cm" svg:x="0.469cm" svg:y="2.556cm">
        <draw:text-box>
          <text:p text:style-name="MP3"><text:span text:style-name="MT1">Noms des élèves <text:s text:c="32"/></text:span><text:span text:style-name="MT1"><text:tab/></text:span><text:span text:style-name="MT1"><text:tab/></text:span><text:span text:style-name="MT1"><text:tab/></text:span><text:span text:style-name="MT1"><text:tab/></text:span></text:p>
        </draw:text-box>
      </draw:frame>
      <draw:frame draw:style-name="Mgr5" draw:text-style-name="MP5" draw:layer="backgroundobjects" svg:width="2.432cm" svg:height="0.806cm" svg:x="12.931cm" svg:y="2.537cm">
        <draw:text-box>
          <text:p text:style-name="MP3"><text:span text:style-name="MT2">Classe</text:span><text:span text:style-name="MT1"> :</text:span></text:p>
        </draw:text-box>
      </draw:frame>
      <draw:frame draw:style-name="Mgr5" draw:text-style-name="MP5" draw:layer="backgroundobjects" svg:width="1.423cm" svg:height="0.806cm" svg:x="15.531cm" svg:y="2.537cm">
        <draw:text-box>
          <text:p text:style-name="MP3"><text:span text:style-name="MT2">Gr</text:span><text:span text:style-name="MT1"> :</text:span></text:p>
        </draw:text-box>
      </draw:frame>
      <draw:control draw:style-name="standard" draw:text-style-name="MP6" draw:layer="backgroundobjects" svg:width="8.289cm" svg:height="0.558cm" svg:x="4.62cm" svg:y="2.669cm" draw:control="control1"/>
      <draw:control draw:style-name="standard" draw:text-style-name="MP6" draw:layer="backgroundobjects" svg:width="0.765cm" svg:height="0.537cm" svg:x="15.003cm" svg:y="2.67cm" draw:control="control2"/>
      <draw:control draw:style-name="standard" draw:text-style-name="MP6" draw:layer="backgroundobjects" svg:width="1.598cm" svg:height="0.537cm" svg:x="18.704cm" svg:y="2.671cm" draw:control="control3"/>
      <draw:frame draw:style-name="Mgr6" draw:text-style-name="MP7" draw:layer="backgroundobjects" svg:width="3.214cm" svg:height="0.748cm" svg:x="18.835cm" svg:y="3.228cm">
        <draw:text-box>
          <text:p text:style-name="MP3"><text:span text:style-name="MT3">Page : </text:span><text:span text:style-name="MT4"><text:page-number>&lt;numéro&gt;</text:page-number></text:span></text:p>
        </draw:text-box>
      </draw:frame>
      <draw:control draw:style-name="standard" draw:text-style-name="MP6" draw:layer="backgroundobjects" svg:width="0.662cm" svg:height="0.537cm" svg:x="16.604cm" svg:y="2.671cm" draw:control="control4"/>
      <draw:frame draw:style-name="Mgr5" draw:text-style-name="MP5" draw:layer="backgroundobjects" svg:width="2.179cm" svg:height="0.806cm" svg:x="17.048cm" svg:y="2.54cm">
        <draw:text-box>
          <text:p text:style-name="MP3"><text:span text:style-name="MT2">Date</text:span><text:span text:style-name="MT1"> :</text:span></text:p>
        </draw:text-box>
      </draw:frame>
      <draw:frame draw:style-name="Mgr7" draw:text-style-name="MP1" draw:layer="backgroundobjects" svg:width="1.357cm" svg:height="1.712cm" svg:x="18.889cm" svg:y="0.756cm">
        <draw:image xlink:href="Pictures/200000170000091B00000C89C8CD805EFE82643E.svm" xlink:type="simple" xlink:show="embed" xlink:actuate="onLoad">
          <text:p/>
        </draw:image>
      </draw:frame>
      <draw:frame draw:style-name="Mgr8" draw:text-style-name="MP9" draw:layer="backgroundobjects" svg:width="16.104cm" svg:height="0.67cm" svg:x="2.596cm" svg:y="0.852cm">
        <draw:text-box>
          <text:p text:style-name="MP8"><text:span text:style-name="MT5">Comment communiquer, stocker et échanger des informations numériques au sein d'un réseau ?</text:span></text:p>
        </draw:text-box>
      </draw:frame>
      <draw:frame draw:style-name="Mgr9" draw:text-style-name="MP11" draw:layer="backgroundobjects" svg:width="5.188cm" svg:height="0.912cm" svg:x="2.615cm" svg:y="1.694cm">
        <draw:text-box>
          <text:p text:style-name="MP10"><text:span text:style-name="MT6">Activité 1</text:span></text:p>
        </draw:text-box>
      </draw:frame>
      <draw:frame draw:style-name="Mgr10" draw:text-style-name="MP13" draw:layer="backgroundobjects" svg:width="6.327cm" svg:height="0.646cm" svg:x="12.257cm" svg:y="1.806cm">
        <draw:text-box>
          <text:p text:style-name="MP12"><text:span text:style-name="MT7">Comment choisir le meilleur produit ?</text:span></text:p>
        </draw:text-box>
      </draw:frame>
      <draw:frame draw:style-name="Mgr11" draw:text-style-name="MP1" draw:layer="backgroundobjects" svg:width="1.712cm" svg:height="1.541cm" svg:x="0.71cm" svg:y="0.774cm">
        <draw:image xlink:href="Pictures/10000201000003E8000001AAA7751CD5E020D901.png" xlink:type="simple" xlink:show="embed" xlink:actuate="onLoad">
          <text:p/>
        </draw:image>
      </draw:frame>
      <draw:g>
        <draw:frame draw:style-name="Mgr12" draw:text-style-name="MP1" draw:layer="backgroundobjects" svg:width="19.198cm" svg:height="12.058cm" svg:x="0.813cm" svg:y="4.344cm">
          <draw:image xlink:href="Pictures/100000000000033F0000020A19C7CD9FE38BF1B6.jpg" xlink:type="simple" xlink:show="embed" xlink:actuate="onLoad">
            <text:p/>
          </draw:image>
        </draw:frame>
        <draw:frame draw:style-name="Mgr12" draw:text-style-name="MP1" draw:layer="backgroundobjects" svg:width="19.205cm" svg:height="11.568cm" svg:x="0.959cm" svg:y="16.455cm">
          <draw:image xlink:href="Pictures/1000000000000343000001F7884196386CBE09A1.jpg" xlink:type="simple" xlink:show="embed" xlink:actuate="onLoad">
            <text:p/>
          </draw:image>
        </draw:frame>
      </draw:g>
      <draw:frame draw:style-name="Mgr13" draw:text-style-name="MP1" draw:layer="backgroundobjects" svg:width="19.16cm" svg:height="0.637cm" svg:x="0.891cm" svg:y="3.663cm">
        <draw:image xlink:href="Pictures/100000000000051E00000141DC0A8904F85C7CCC.jp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MacOSX_X86_64 LibreOffice_project/0312e1a284a7d50ca85a365c316c7abbf20a4d22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